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sans-serif" fo:font-size="12pt" fo:font-weight="normal" style:letter-kerning="true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" style:family="text">
      <style:text-properties style:font-name="sans-serif" fo:font-size="12pt" fo:font-weight="normal" style:letter-kerning="true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<text:span text:style-name="T2"><text:s/>K A R T A <text:s text:c="2"/>Z G Ł O S Z E N I A</text:span></text:p>
      <text:p text:style-name="P1"/>
      <text:p text:style-name="Standard">do udziału w <text:s/><text:span text:style-name="T1">I OGÓLNOPOLSKIM <text:s text:c="2"/>ZLOCIE <text:s text:c="2"/>ORKIESTR <text:s/>DĘTYCH <text:s/>W <text:s/>REPERTUARZE MARSZÓW <text:s/>POGRZEBOWYCH I PIEŚNI PATRIOTYCZNYCH</text:span></text:p>
      <text:p text:style-name="P2"/>
      <text:p text:style-name="P2"/>
      <text:p text:style-name="P2">Nazwa orkiestry …................................................................................................................</text:p>
      <text:p text:style-name="P2"/>
      <text:p text:style-name="P2">Imię i nazwisko kapelmistrza <text:s/>…...........................................................................................</text:p>
      <text:p text:style-name="P2"/>
      <text:p text:style-name="P2">Liczba członków …................................</text:p>
      <text:p text:style-name="P2"/>
      <text:p text:style-name="P2">Przygotowany repertuar marszów pogrzebowych (podać tytuł, kompozytora, tonację) :</text:p>
      <text:p text:style-name="P2"/>
      <text:p text:style-name="P2">1. …......................................................................................................................................</text:p>
      <text:p text:style-name="P2"/>
      <text:p text:style-name="P2">2. …......................................................................................................................................</text:p>
      <text:p text:style-name="P2"/>
      <text:p text:style-name="P2">3. …......................................................................................................................................</text:p>
      <text:p text:style-name="P2"/>
      <text:p text:style-name="P2">4. …......................................................................................................................................</text:p>
      <text:p text:style-name="P2"/>
      <text:p text:style-name="P2">5. …......................................................................................................................................</text:p>
      <text:p text:style-name="P2"/>
      <text:p text:style-name="P2">Krótka informacja o orkiestrze:</text:p>
      <text:p text:style-name="P2"/>
      <text:p text:style-name="P2">…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</text:p>
      <text:p text:style-name="P2"/>
      <text:p text:style-name="P2">Dane kontaktowe: adres, E-mail, telefon</text:p>
      <text:p text:style-name="P2"/>
      <text:p text:style-name="P2">…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</text:p>
      <text:p text:style-name="P2"/>
      <text:p text:style-name="P2">Podpis i ewentualnie pieczęć osoby (instytucji) zgłaszającej:</text:p>
      <text:p text:style-name="P2"/>
      <text:p text:style-name="P2"/>
      <text:p text:style-name="P2"/>
      <text:p text:style-name="P2"><text:s text:c="84"/>…...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5T16:00:39.43</meta:creation-date>
    <dc:date>2023-05-08T12:44:48.84</dc:date>
    <meta:editing-duration>PT5M5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4" meta:word-count="96" meta:character-count="2786"/>
  </office:meta>
</office:document-meta>
</file>