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fo:font-weight="normal" style:letter-kerning="true" style:font-name-asian="SimSun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" style:family="text">
      <style:text-properties style:language-asian="zh" style:country-asian="CN" style:language-complex="hi" style:country-complex="IN"/>
    </style:style>
    <style:style style:name="T2" style:family="text">
      <style:text-properties fo:font-weight="bold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style="italic" fo:font-weight="bold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4" style:family="text">
      <style:text-properties fo:font-style="normal" fo:font-weight="bold" style:language-asian="zh" style:country-asian="CN" style:font-style-asian="normal" style:font-weight-asian="bold" style:language-complex="hi" style:country-complex="IN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WAGA ORKIESTRY DĘTE!!! ZAPRASZAMY DO UDZIAŁU.</text:p>
      <text:p text:style-name="Standard"/>
      <text:p text:style-name="Standard"><text:s text:c="3"/>W ramach centralnych obchodów <text:span text:style-name="T1">związanych z 80 – tą rocznicą <text:s/>upamiętnienia Narodowego Dnia Pamięci Ofiar Ludobójstwa dokonanego przez nacjonalistów ukraińskich na naszym narodzie, </text:span><text:bookmark text:name="page1R_mcid4"/><text:span text:style-name="T2">„Porozumienie”</text:span><text:span text:style-name="T1"> na rzecz </text:span><text:bookmark text:name="page1R_mcid0"/><text:span text:style-name="T1">organizacji społecznych obchodów 80 - tej rocznicy „Krwawej Niedzieli”, organizuje </text:span><text:span text:style-name="T2">I OGÓLNOPOLSKI ZLOT ORKIESTR DĘTYCH W REPERTUARZE MARSZÓW POGRZEBOWYCH </text:span><text:span text:style-name="T3"><text:s/></text:span><text:span text:style-name="T4">I PIEŚNI PATRIOTYCZNYCH.</text:span></text:p>
      <text:p text:style-name="Standard"><text:s text:c="2"/>Zlot orkiestr odbędzie się 9 lipca w Warszawie na placu marszałka Józefa Piłsudskiego.</text:p>
      <text:p text:style-name="Standard">Zbiórka o godz. 11:30. O godzinie 12:00 przed grobem Nieznanego Żołnierza przewidziane są uroczystości związane z tym świętem, skąd nastąpi przemarsz ulicami Warszawy do Katedry Polowej Wojska Polskiego. Orkiestry biorące udział w Zlocie zostaną przez organizatorów rozmieszczone w kolumnie przemarszowej, gdzie będą wykonywały w trakcie przemarszu, ustalone przez organizatorów marsze żałobne. </text:p>
      <text:p text:style-name="Standard"><text:s text:c="3"/>Każda zgłoszona orkiestra dęta musi posiadać w swoim repertuarze Hymn Państwowy w tonacji ustawowej - <text:s/>F-dur, Rotę, i co najmniej jeden marsz żałobny.</text:p>
      <text:p text:style-name="Standard"><text:s text:c="3"/>O godzinie 16:30 na placu Krasińskich przed Katedrą Polową Wojska Polskiego przewidziany jest koncert kilku orkiestr w repertuarze pieśni patriotycznych. Orkiestry chcące wystąpić w tym koncercie prosimy o przysłanie w zgłoszeniu swojego repertuaru. Organizatorzy zastrzegają sobie prawo wyboru orkiestr i wykonywanego przez nich repertuaru.</text:p>
      <text:p text:style-name="Standard"><text:s text:c="3"/>Orkiestry przyjeżdżają na własny koszt. Organizatorzy nie zapewniają wyżywienia.</text:p>
      <text:p text:style-name="Standard">Uczestniczące orkiestry otrzymają dyplom uczestnictwa i okolicznościową plakietkę.</text:p>
      <text:p text:style-name="Standard"><text:s text:c="3"/>Więcej szczegółów na temat organizowanej imprezy uczestnicy otrzymają w oddzielnym piśmie po ustaleniu całościowego harmonogramu obchodów.</text:p>
      <text:p text:style-name="Standard"><text:s text:c="3"/>Organizatorzy zastrzegają sobie prawo do odwołania ww. Zlotu z przyczyn od nich niezależnych.</text:p>
      <text:p text:style-name="Standard"/>
      <text:p text:style-name="Standard">Zgłoszenia prosimy przysyłać na adres: <text:a xlink:type="simple" xlink:href="mailto:mirekkowzan@gmail.com" text:style-name="Internet_20_link" text:visited-style-name="Visited_20_Internet_20_Link">mirekkowzan@gmail.com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4T16:15:17.82</meta:creation-date>
    <dc:date>2023-05-09T13:31:27.71</dc:date>
    <meta:editing-duration>PT13H43M34S</meta:editing-duration>
    <meta:editing-cycles>8</meta:editing-cycles>
    <meta:generator>OpenOffice/4.1.5$Win32 OpenOffice.org_project/415m1$Build-9789</meta:generator>
    <meta:print-date>2023-04-25T12:54:39.60</meta:print-date>
    <meta:document-statistic meta:table-count="0" meta:image-count="0" meta:object-count="0" meta:page-count="1" meta:paragraph-count="11" meta:word-count="237" meta:character-count="1875"/>
  </office:meta>
</office:document-meta>
</file>