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  <style:text-properties style:font-name-complex="Times New Roman1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fo:font-size="24pt" style:font-size-asian="24pt" style:font-name-complex="Times New Roman1" style:font-size-complex="2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00" fo:font-style="italic" style:font-style-asian="italic" style:font-name-complex="Times New Roman1"/>
    </style:style>
    <style:style style:name="P8" style:family="paragraph" style:parent-style-name="western">
      <style:paragraph-properties fo:margin-left="0.635cm" fo:margin-right="0cm" fo:text-indent="0cm" style:auto-text-indent="false"/>
      <style:text-properties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1"/>
    </style:style>
    <style:style style:name="P13" style:family="paragraph" style:parent-style-name="Standard">
      <style:paragraph-properties>
        <style:tab-stops>
          <style:tab-stop style:position="4.657cm"/>
          <style:tab-stop style:position="7.091cm"/>
          <style:tab-stop style:position="8.001cm" style:type="center"/>
        </style:tab-stops>
      </style:paragraph-properties>
      <style:text-properties style:font-name-complex="Times New Roman1"/>
    </style:style>
    <style:style style:name="P14" style:family="paragraph" style:parent-style-name="Standard"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ff0000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.5pt" style:font-size-asian="14.5pt" style:font-name-complex="Arial2" style:font-size-complex="14.5pt"/>
    </style:style>
    <style:style style:name="P22" style:family="paragraph" style:parent-style-name="Standard">
      <style:text-properties fo:font-weight="bold" style:font-weight-asian="bold" style:font-name-complex="Times New Roman1" style:font-weight-complex="bold"/>
    </style:style>
    <style:style style:name="P23" style:family="paragraph" style:parent-style-name="Standard">
      <style:text-properties fo:font-style="italic" style:font-style-asian="italic" style:font-name-complex="Times New Roman1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name-complex="Times New Roman1" style:font-size-complex="18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-complex="Times New Roman1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Times New Roman1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 style:font-name-complex="Times New Roman1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name-complex="Times New Roman1" style:font-weight-complex="bold"/>
    </style:style>
    <style:style style:name="P30" style:family="paragraph" style:parent-style-name="Standard">
      <style:paragraph-properties fo:margin-left="4.445cm" fo:margin-right="0cm" fo:text-indent="0cm" style:auto-text-indent="false"/>
      <style:text-properties style:font-name-complex="Times New Roman1"/>
    </style:style>
    <style:style style:name="P31" style:family="paragraph" style:parent-style-name="List_20_Paragraph">
      <style:text-properties style:font-name-complex="Times New Roman1"/>
    </style:style>
    <style:style style:name="P32" style:family="paragraph" style:parent-style-name="List_20_Paragraph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western">
      <style:paragraph-properties fo:margin-top="0cm" fo:margin-bottom="0cm"/>
      <style:text-properties style:font-name-complex="Times New Roman1"/>
    </style:style>
    <style:style style:name="P34" style:family="paragraph" style:parent-style-name="Title">
      <style:text-properties style:font-name-complex="Times New Roman1"/>
    </style:style>
    <style:style style:name="P35" style:family="paragraph" style:parent-style-name="Text_20_body">
      <style:text-properties style:font-name-complex="Times New Roman1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-complex="Times New Roman1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-complex="Times New Roman1"/>
    </style:style>
    <style:style style:name="P38" style:family="paragraph" style:parent-style-name="Standard" style:list-style-name="WWNum2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 style:list-style-name="WWNum1">
      <style:text-properties style:font-name-complex="Times New Roman1"/>
    </style:style>
    <style:style style:name="P40" style:family="paragraph" style:parent-style-name="Standard" style:list-style-name="WWNum2">
      <style:text-properties style:font-name-complex="Times New Roman1"/>
    </style:style>
    <style:style style:name="P41" style:family="paragraph" style:parent-style-name="Standard" style:list-style-name="WWNum14">
      <style:text-properties style:font-name-complex="Times New Roman1"/>
    </style:style>
    <style:style style:name="P42" style:family="paragraph" style:parent-style-name="Standard" style:list-style-name="WWNum3">
      <style:text-properties style:font-name-complex="Times New Roman1"/>
    </style:style>
    <style:style style:name="P43" style:family="paragraph" style:parent-style-name="Standard" style:list-style-name="WWNum12">
      <style:text-properties style:font-name-complex="Times New Roman1"/>
    </style:style>
    <style:style style:name="P44" style:family="paragraph" style:parent-style-name="Standard" style:list-style-name="WWNum5">
      <style:text-properties style:font-name-complex="Times New Roman1"/>
    </style:style>
    <style:style style:name="P45" style:family="paragraph" style:parent-style-name="Standard" style:list-style-name="WWNum5"/>
    <style:style style:name="P46" style:family="paragraph" style:parent-style-name="Standard" style:list-style-name="WWNum5">
      <style:text-properties fo:font-weight="bold" style:font-weight-asian="bold" style:font-name-complex="Times New Roman1" style:font-weight-complex="bold"/>
    </style:style>
    <style:style style:name="P47" style:family="paragraph" style:parent-style-name="Title" style:master-page-name="Standard">
      <style:paragraph-properties style:page-number="auto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color="#000000" fo:font-style="italic" style:font-style-asian="italic" style:font-name-complex="Times New Roman1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name-complex="Times New Roman1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color="#800000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4"/>
      <text:p text:style-name="P34"/>
      <text:p text:style-name="P34">Regulamin III Międzynarodowego Konkursu </text:p>
      <text:p text:style-name="P15">Wiedzy o Kresach </text:p>
      <text:p text:style-name="P24">,, Polacy na Kresach : historia i teraźniejszość”</text:p>
      <text:p text:style-name="P14"/>
      <text:p text:style-name="P18">§ 1</text:p>
      <text:p text:style-name="P18">Postanowienia ogólne</text:p>
      <text:p text:style-name="P16"/>
      <text:p text:style-name="P35"><text:s text:c="2"/>1.Organizatorem Konkursu jest Wschodnioeuropejski Instytut Nowoczesnej Edukacji, zwany dalej Organizatorem. </text:p>
      <text:p text:style-name="P1"/>
      <text:p text:style-name="P11">Współorganizatorem jest Instytut Pamięci i Dziedzictwa Kresowego.</text:p>
      <text:p text:style-name="P20"/>
      <text:list xml:id="list2273370011894962469" text:style-name="L1">
        <text:list-item>
          <text:p text:style-name="P36">Konkurs jest przeprowadzany na zasadach określonych w niniejszym regulaminie.</text:p>
          <text:p text:style-name="P36"/>
        </text:list-item>
      </text:list>
      <text:list xml:id="list1192232888671125257" text:style-name="L2">
        <text:list-item>
          <text:p text:style-name="P37">Przedmiotem Konkursu jest wiedza uczniów na temat:<text:span text:style-name="T4">,,Polacy na Kresach: historia i teraźniejszość”</text:span></text:p>
        </text:list-item>
      </text:list>
      <text:p text:style-name="P25"/>
      <text:p text:style-name="P11"><text:s text:c="6"/>4. Warunkiem udziału w Konkursie jest stworzenie pracy konkursowej.</text:p>
      <text:p text:style-name="P11"/>
      <text:p text:style-name="P11"><text:s text:c="6"/>5. Konkurs <text:s/>składa się z dwóch etapów: szkolnego i międzynarodowego.</text:p>
      <text:p text:style-name="P11"><text:s/></text:p>
      <text:p text:style-name="P11"/>
      <text:p text:style-name="P21"/>
      <text:p text:style-name="P18">§ 2</text:p>
      <text:p text:style-name="P18">Cele konkursu</text:p>
      <text:p text:style-name="P17"/>
      <text:list xml:id="list1963247654303177166" text:style-name="WWNum1">
        <text:list-item>
          <text:p text:style-name="P39">Popularyzacja wśród uczniów wiedzy o wielokulturowości Kresów <text:s/>i ich roli w historii państwa polskiego. </text:p>
        </text:list-item>
      </text:list>
      <text:p text:style-name="P10"/>
      <text:list xml:id="list31405723" text:continue-numbering="true" text:style-name="WWNum1">
        <text:list-item>
          <text:p text:style-name="P39">Budowanie świadomości na temat udziału Kresów i Kresowiaków w rozwoju historii </text:p>
        </text:list-item>
      </text:list>
      <text:p text:style-name="P10"><text:s text:c="13"/>i kultury polskiej. </text:p>
      <text:p text:style-name="P10"/>
      <text:list xml:id="list31413953" text:continue-numbering="true" text:style-name="WWNum1">
        <text:list-item>
          <text:p text:style-name="P39">Pogłębienie wiedzy o korzeniach własnej rodziny. </text:p>
        </text:list-item>
      </text:list>
      <text:p text:style-name="P10"/>
      <text:list xml:id="list31404665" text:continue-numbering="true" text:style-name="WWNum1">
        <text:list-item>
          <text:p text:style-name="P39">Kształtowane umiejętności korzystania z różnych rodzajów źródeł historycznych. </text:p>
        </text:list-item>
      </text:list>
      <text:p text:style-name="P10"/>
      <text:list xml:id="list31406595" text:continue-numbering="true" text:style-name="WWNum1">
        <text:list-item>
          <text:p text:style-name="P39">Rozwijanie umiejętności tworzenia narracji historycznej. </text:p>
        </text:list-item>
      </text:list>
      <text:p text:style-name="P10"/>
      <text:p text:style-name="P18"/>
      <text:p text:style-name="P18"/>
      <text:p text:style-name="P18"/>
      <text:p text:style-name="P18"/>
      <text:p text:style-name="P18"><text:soft-page-break/>§ 3</text:p>
      <text:p text:style-name="P18">Uczestnictwo w Konkursie i zgłoszenia</text:p>
      <text:p text:style-name="P18"/>
      <text:list xml:id="list3396180550788900496" text:style-name="WWNum2">
        <text:list-item>
          <text:p text:style-name="P38">Konkurs skierowany jest do uczniów szkół podstawowych, uczniów gimnazjów i uczniów szkół <text:s/>ponadpodstawowych, zwanych dalej Uczestnikami. </text:p>
        </text:list-item>
      </text:list>
      <text:p text:style-name="P27"/>
      <text:list xml:id="list31401408" text:continue-numbering="true" text:style-name="WWNum2">
        <text:list-item>
          <text:p text:style-name="P40">Uczestnikiem konkursu może być jedna osoba fizyczna. </text:p>
        </text:list-item>
      </text:list>
      <text:p text:style-name="P31"/>
      <text:p text:style-name="P26"/>
      <text:p text:style-name="P32">Praca konkursowa:</text:p>
      <text:p text:style-name="P26"/>
      <text:list xml:id="list7185867010907732528" text:style-name="WWNum14">
        <text:list-item>
          <text:p text:style-name="P41">Uczestnik konkursu może złożyć najwyżej jedną pracę konkursową w danej kategorii.</text:p>
        </text:list-item>
      </text:list>
      <text:p text:style-name="P31"/>
      <text:list xml:id="list31401005" text:continue-numbering="true" text:style-name="WWNum14">
        <text:list-item>
          <text:p text:style-name="P41">Uczestnik konkursu musi złożyć oświadczenie, że praca konkursowa jest wolna od praw i roszczeń osób trzecich. ( <text:s/>załącznik nr.1)</text:p>
        </text:list-item>
      </text:list>
      <text:p text:style-name="P10"/>
      <text:list xml:id="list31410677" text:continue-numbering="true" text:style-name="WWNum14">
        <text:list-item>
          <text:p text:style-name="P41">Prace konkursowe należy złożyć w szkole uczestnika do 15 marca 2019 roku. </text:p>
        </text:list-item>
      </text:list>
      <text:p text:style-name="P33"/>
      <text:list xml:id="list31392677" text:continue-numbering="true" text:style-name="WWNum14">
        <text:list-item>
          <text:p text:style-name="P41">Nad przebiegiem Konkursu czuwać będzie Wewnątrzszkolna Komisja Konkursowa powołana przez Dyrektora danej placówki.</text:p>
        </text:list-item>
      </text:list>
      <text:p text:style-name="P10"/>
      <text:list xml:id="list31386361" text:continue-numbering="true" text:style-name="WWNum14">
        <text:list-item>
          <text:p text:style-name="P41">W skład Wewnątrzszkolnej Komisji Konkursowej wchodzą trzej nauczyciele danej placówki oraz Dyrektor jako przewodniczący Komisji. Wzór powołania członków Komisji oraz protokół przeprowadzenia konkursu na etapie szkolnym stanowią załącznik nr 2. </text:p>
        </text:list-item>
      </text:list>
      <text:p text:style-name="P10"/>
      <text:list xml:id="list31389591" text:continue-numbering="true" text:style-name="WWNum14">
        <text:list-item>
          <text:p text:style-name="P41">Wewnątrzszkolna Komisja Konkursowa zobowiązana jest do przesłania po jednej pracy konkursowej w danej kategorii (literatura, geografia, historia) <text:s/>przesyłką pocztową <text:s/>na podany adres do 31 marca 2019 roku.</text:p>
        </text:list-item>
      </text:list>
      <text:p text:style-name="P31"/>
      <text:list xml:id="list31410907" text:continue-numbering="true" text:style-name="WWNum14">
        <text:list-item>
          <text:p text:style-name="P41">O terminie przyjęcia prac konkursowych nadsyłanych pocztą decyduje data na stemplu pocztowym. Adres sekretariatu konkursu: </text:p>
        </text:list-item>
      </text:list>
      <text:p text:style-name="P10"/>
      <text:p text:style-name="P5">Wschodnioeuropejski Instytut Nowoczesnej Edukacji</text:p>
      <text:p text:style-name="P6"><text:span text:style-name="T8">Krakowskie Przedmieście 53, 20-076 Lublin</text:span> </text:p>
      <text:p text:style-name="P26"/>
      <text:p text:style-name="P12"><text:s/>„III” Międzynarodowy Konkurs Wiedzy o Kresach”</text:p>
      <text:p text:style-name="P12"/>
      <text:p text:style-name="P9"><text:span text:style-name="T1">adres internetowy: </text:span><text:a xlink:type="simple" xlink:href="mailto:winedu@wp.pl" text:style-name="Internet_20_link" text:visited-style-name="Visited_20_Internet_20_Link"><text:span text:style-name="T1">winedu@wp.pl</text:span></text:a></text:p>
      <text:p text:style-name="P12"/>
      <text:p text:style-name="P12">telefon kontaktowy: 669006777 </text:p>
      <text:p text:style-name="P12"/>
      <text:p text:style-name="P12"/>
      <text:p text:style-name="P12"/>
      <text:list xml:id="list31417061" text:continue-numbering="true" text:style-name="WWNum14">
        <text:list-item>
          <text:p text:style-name="P41">Praca konkursowa powinna być dostarczona do Organizatora w formie wydruku komputerowego (wywiad, opowiadanie, esej) lub w wersji elektronicznej na płycie CD (wywiad, animacja, prezentacja multimedialna) </text:p>
        </text:list-item>
      </text:list>
      <text:p text:style-name="P10"/>
      <text:list xml:id="list31403442" text:continue-numbering="true" text:style-name="WWNum14">
        <text:list-item>
          <text:p text:style-name="P41"><text:soft-page-break/>Praca konkursowa i załączona płyta musi być podpisana przez autora imieniem i nazwiskiem. </text:p>
        </text:list-item>
      </text:list>
      <text:p text:style-name="P10"/>
      <text:list xml:id="list31390529" text:continue-numbering="true" text:style-name="WWNum14">
        <text:list-item>
          <text:p text:style-name="P41"><text:s/>Do pracy należy załączyć dane personalne i teleadresowe wg wzoru przestawionego w załączniku nr 3 do niniejszego regulaminu. </text:p>
        </text:list-item>
      </text:list>
      <text:p text:style-name="P31"/>
      <text:list xml:id="list31397039" text:continue-numbering="true" text:style-name="WWNum14">
        <text:list-item>
          <text:p text:style-name="P41">Prace będą oceniane w dwóch kategoriach: </text:p>
        </text:list-item>
      </text:list>
      <text:p text:style-name="P10"/>
      <text:p text:style-name="P26">-prace uczniów szkół podstawowych + <text:s/>prace uczniów klas III gimnazjum</text:p>
      <text:p text:style-name="P26">-prace uczniów szkół ponadpodstawowych</text:p>
      <text:p text:style-name="P26"/>
      <text:list xml:id="list31415880" text:continue-numbering="true" text:style-name="WWNum14">
        <text:list-item>
          <text:p text:style-name="P41">Jury będzie oceniało prace według następujących kryteriów: </text:p>
        </text:list-item>
      </text:list>
      <text:p text:style-name="P26"/>
      <text:p text:style-name="P26">- zgodność pracy z tematem, </text:p>
      <text:p text:style-name="P26">- samodzielność ( oryginalność ) treści pracy, </text:p>
      <text:p text:style-name="P26">- poprawność merytoryczna, </text:p>
      <text:p text:style-name="P26">- walory estetyczne, </text:p>
      <text:p text:style-name="P26">- umiejętność znalezienia źródeł i ich zastosowanie</text:p>
      <text:p text:style-name="P26">- spełnienie kryteriów formalnych, </text:p>
      <text:p text:style-name="P10"/>
      <text:list xml:id="list31402818" text:continue-numbering="true" text:style-name="WWNum14">
        <text:list-item>
          <text:p text:style-name="P41">Lista autorów zwycięskich prac zostanie opublikowana na stronach internetowych Organizatorów. Laureaci zostaną też poinformowani drogą elektroniczną. </text:p>
        </text:list-item>
      </text:list>
      <text:p text:style-name="P10"/>
      <text:p text:style-name="P10"/>
      <text:p text:style-name="P10"/>
      <text:p text:style-name="P18">§ 4</text:p>
      <text:p text:style-name="P18">Przebieg konkursu</text:p>
      <text:p text:style-name="P18"/>
      <text:list xml:id="list8581110470505818640" text:style-name="WWNum3">
        <text:list-item>
          <text:p text:style-name="P42">Konkurs przeprowadzony zostanie w następujących kategoriach: </text:p>
        </text:list-item>
      </text:list>
      <text:p text:style-name="P26"/>
      <text:list xml:id="list355038207779050036" text:style-name="WWNum5">
        <text:list-item>
          <text:p text:style-name="P46">Literatura i kultura Kresów </text:p>
        </text:list-item>
      </text:list>
      <text:p text:style-name="P3"/>
      <text:p text:style-name="P7">,, Dawno, dawno temu... - Polacy na Kresach”</text:p>
      <text:p text:style-name="P28"/>
      <text:p text:style-name="P10">Forma pracy: opowiadanie, wywiad, esej.</text:p>
      <text:p text:style-name="P4"/>
      <text:p text:style-name="P10"/>
      <text:list xml:id="list31409338" text:continue-numbering="true" text:style-name="WWNum5">
        <text:list-item>
          <text:p text:style-name="P46">Geografia Kresów</text:p>
        </text:list-item>
      </text:list>
      <text:p text:style-name="P22"/>
      <text:p text:style-name="P2"><text:span text:style-name="T3">,, Polacy na Kresach : historia i teraźniejszość”</text:span><text:span text:style-name="T5"> – miejsca, które warto odwiedzić”.</text:span></text:p>
      <text:p text:style-name="P23"/>
      <text:p text:style-name="P10">Forma pracy: prezentacja multimedialna, album (przewodnik).</text:p>
      <text:p text:style-name="P4"/>
      <text:p text:style-name="P26"/>
      <text:list xml:id="list31407643" text:continue-numbering="true" text:style-name="WWNum5">
        <text:list-item>
          <text:p text:style-name="P46">Historia Kresów</text:p>
        </text:list-item>
      </text:list>
      <text:p text:style-name="P29"/>
      <text:p text:style-name="P7">,, Polacy na Kresach : historia i teraźniejszość”</text:p>
      <text:p text:style-name="P26"/>
      <text:p text:style-name="P10">Forma pracy: prezentacja multimedialna, animacja, esej.</text:p>
      <text:p text:style-name="P10"/>
      <text:p text:style-name="P4"><text:soft-page-break/></text:p>
      <text:p text:style-name="P4"/>
      <text:p text:style-name="P10"/>
      <text:p text:style-name="P18">Uwaga:</text:p>
      <text:p text:style-name="P18">Prosimy o dokładne zapoznanie się z wymaganiami wobec prac umieszczonymi w § 6. Regulaminu konkursu.</text:p>
      <text:p text:style-name="P18"/>
      <text:p text:style-name="P18"/>
      <text:p text:style-name="P18">§ 5</text:p>
      <text:p text:style-name="P18">Komisja konkursowa</text:p>
      <text:p text:style-name="P18"/>
      <text:p text:style-name="P18"/>
      <text:list xml:id="list1657305756107206470" text:style-name="WWNum12">
        <text:list-item>
          <text:p text:style-name="P43">Konkurs na etapie szkolnym przeprowadzi Wewnątrzszkona Komisja Konkursowa powołana przez Dyrektora danej placówki</text:p>
        </text:list-item>
        <text:list-item>
          <text:p text:style-name="P43">W etapie międzynarodowym nad przebiegiem Konkursu czuwać będzie Komisja Konkursowa powołana przez Organizatora Konkursu.</text:p>
        </text:list-item>
      </text:list>
      <text:p text:style-name="P10"/>
      <text:p text:style-name="P10"/>
      <text:p text:style-name="P10"/>
      <text:p text:style-name="P33"/>
      <text:p text:style-name="P18">§ 6</text:p>
      <text:p text:style-name="P18"/>
      <text:p text:style-name="P18">Wymagania wobec prac. <text:s/>Proponowana Bibliografia. </text:p>
      <text:p text:style-name="P12"/>
      <text:p text:style-name="P10"/>
      <text:p text:style-name="Standard"><text:span text:style-name="T2">Wymagania edytorskie</text:span><text:span text:style-name="T1">: </text:span></text:p>
      <text:p text:style-name="P10"/>
      <text:p text:style-name="P19"><text:span text:style-name="T1">- </text:span><text:span text:style-name="T2">esej</text:span><text:span text:style-name="T1"> lub </text:span><text:span text:style-name="T2">opowiadanie:</text:span><text:span text:style-name="T1"> czcionka Times New Roman, styl normalny, rozmiar 12, odstępy między wierszami 1,5 wiersza, marginesy – wszystkie 2,5 cm, tabulacja – 0,7, maksymalna liczba stron 6 w formacie A4; </text:span></text:p>
      <text:p text:style-name="P10"/>
      <text:p text:style-name="P19"><text:span text:style-name="T1">- </text:span><text:span text:style-name="T2">wywiad</text:span><text:span text:style-name="T1"> (tekst): <text:s/>oparty na faktach, oryginalne teksty autora, dane osoby, z którą przeprowadzony jest wywiad (imię, nazwisko, wiek i adres); czcionka Times New Roman, styl normalny, rozmiar 1, odstępy między wierszami 1,5 wiersza, marginesy – wszystkie 2,5 cm, tabulacja – 0,7, maksymalna liczba stron 8 w formacie A4; </text:span></text:p>
      <text:p text:style-name="P11"/>
      <text:p text:style-name="P19"><text:span text:style-name="T1">- </text:span><text:span text:style-name="T2">album (przewodnik): </text:span><text:span text:style-name="T1">czcionka Times New Roman, styl normalny, rozmiar 12, odstępy między wierszami 1,5 wiersza, marginesy – wszystkie 2,5 cm, tabulacja – 0,7; zdjęcia, maksymalna liczba stron 12 w formacie A4;</text:span></text:p>
      <text:p text:style-name="P11"/>
      <text:p text:style-name="Standard"><text:span text:style-name="T1">- </text:span><text:span text:style-name="T2">prezentacja multimedialna</text:span><text:span text:style-name="T1">: maksymalnie 45 slajdów, czcionka min. 24, dołączony opis wymagania sprzętowego, oprogramowanie + wydruk slajdów; </text:span></text:p>
      <text:p text:style-name="P10"/>
      <text:p text:style-name="Default"><text:span text:style-name="T6">-</text:span> <text:span text:style-name="T7">animacja</text:span><text:span text:style-name="T6"> – <text:s/>czas trwania animacji – 45 sekund, rozdzielczość animacji – 512x352 pikseli, ilość klatek na sekundę -25, formaty - *.avi lub *.wmv</text:span></text:p>
      <text:p text:style-name="P10"/>
      <text:p text:style-name="P10"/>
      <text:p text:style-name="P22"/>
      <text:p text:style-name="P22"><text:soft-page-break/></text:p>
      <text:p text:style-name="P22">Proponowana bibliografia : </text:p>
      <text:p text:style-name="P22"/>
      <text:p text:style-name="P10"/>
      <text:list xml:id="list31386601" text:continue-list="list31407643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Adrjański Z, </text:span><text:span text:style-name="T5">Polesia czar. Wspomnienia, gawędy, opowieści</text:span><text:span text:style-name="T1">, Marpress, 2013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396657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Chrzanowski T., </text:span><text:span text:style-name="T5">Kresy czyli obszary tęsknot</text:span><text:span text:style-name="T1">, Wydawnictwo Literackie, 200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3141223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<text:s/>Czaplejewicz E. (red.), </text:span><text:span text:style-name="Emphasis">Kresy w literaturze</text:span><text:span text:style-name="T1">, Warszawa 1996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388490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Czarnowski J. , </text:span><text:span text:style-name="T5">Kresy. Przewodnik. Litwa, Białoruś, Ukraina. Podróżuj z Danielem Olbrychskim, </text:span><text:span text:style-name="T1">Warszawa 2011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385162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<text:s/>Dominiczak H. , </text:span><text:span text:style-name="T5">Dzieje kresów i granicy państwa polskiego na wschodzie</text:span><text:span text:style-name="T1">, wyd. Adam Marszałek, 2013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38986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Hadaczek B. , </text:span><text:span text:style-name="Emphasis">Kresy w literaturze polskiej XX wieku</text:span><text:span text:style-name="T1">, Kraków 201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0690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Jastrzębska M. , </text:span><text:span text:style-name="T5">Listy z Kresów</text:span><text:span text:style-name="T1">, LTW, 2015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39675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Kocięcka W. , </text:span><text:span text:style-name="T5">Oddajcie mi Świętego Mikołaja: Wspomnienia z dzieciństwa na Kresach Wschodnich w latach wojny</text:span><text:span text:style-name="T1">, Norbertinum, 2006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0902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Kolbuszewski J. , </text:span><text:span text:style-name="T5">Kresy</text:span><text:span text:style-name="T1">,Wydawnictwo Dolnośląskie, 2004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39104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Koprowski M. A., </text:span><text:span text:style-name="T5">Kresy w II Rzeczpospolitej</text:span><text:span text:style-name="T1">, SBM, 2012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1372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Lem S. , </text:span><text:span text:style-name="T5">Wysoki Zamek</text:span><text:span text:style-name="T1">, Agora, 200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41281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4"><text:s/>Majka J. , PRZEWODNIK PO KRESACH. UKRAINA, BIAŁORUŚ, LITWA. Kraków 2014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0875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Nicieja S. S., </text:span><text:span text:style-name="T5">Lwowskie Orlęta. Czyn i legenda</text:span><text:span text:style-name="T1">, Iskry 2009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39819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Puchalska J. , </text:span><text:span text:style-name="T5">Kresowi Sarmaci</text:span><text:span text:style-name="T1">, Fronda, 2015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1459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oft-page-break/><text:span text:style-name="T1"><text:s/>Sapieha E. , </text:span><text:span text:style-name="T5">Tak było</text:span><text:span text:style-name="T1">…, Świat Książki, 2012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41609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4">Wachowicz-Makowska J. , Świat zapamiętany, Czytelnik, 2002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39236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Wieliczka-Szarkowa J. , </text:span><text:span text:style-name="T5">Wołyń we krwi 1943</text:span><text:span text:style-name="T1">, AA, 2013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40101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Węglicka K. , </text:span><text:span text:style-name="T5">Kresowym szlakiem</text:span><text:span text:style-name="T1">, Książka i Wiedza, 2005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1415404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<text:s/>Węglicka K. , </text:span><text:span text:style-name="T5">Wędrówki kresowe</text:span><text:span text:style-name="T1">, Książka i Wiedza, 2006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0"/>
      <text:list xml:id="list3141456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">Zahorski W., </text:span><text:span text:style-name="T5">Podania i legendy wileńskie</text:span><text:span text:style-name="T1">, Graf, 1991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2"/>
      <text:p text:style-name="P18">§ 7</text:p>
      <text:p text:style-name="P18">Nagrody</text:p>
      <text:p text:style-name="P18"/>
      <text:p text:style-name="P13"><text:s/>1.Wręczenie nagród i dyplomów odbędzie się w Nałęczowie bądź w Lublinie podczas Międzynarodowej Konferencji poświeconej Kresom w maju 2019 roku.</text:p>
      <text:p text:style-name="P13"/>
      <text:p text:style-name="P13">2.Dodatkową nagrodą dla wszystkich finalistów i ich opiekunów <text:s/>jest 3 dniowy pobyt w Nałęczowie - w mieście uzdrowiskowym, które powstało <text:s/>z inicjatywy i przy wybitnym udziale ludzi z Kresów. Podczas <text:s/>tego pobytu <text:s/>odbędzie się prezentacja prac laureatów, wieczornica kresowa oraz zajęcia <text:s/>warsztatowe z metodyki <text:s/>przygotowania prac konkursow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tyle="normal" style:font-style-asian="normal" style:font-name-complex="Times New Roman1" style:font-style-complex="normal"/>
    </style:style>
    <style:style style:name="ListLabel_20_3" style:display-name="ListLabel 3" style:family="text">
      <style:text-properties fo:font-weight="normal" style:font-weight-asian="normal" style:font-name-complex="Times New Roman1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germanium</meta:initial-creator>
    <meta:editing-cycles>6</meta:editing-cycles>
    <meta:creation-date>2018-11-13T11:30:00</meta:creation-date>
    <dc:date>2018-12-12T11:20:33.61</dc:date>
    <meta:editing-duration>PT43M45S</meta:editing-duration>
    <meta:generator>OpenOffice/4.1.5$Win32 OpenOffice.org_project/415m1$Build-9789</meta:generator>
    <meta:document-statistic meta:table-count="0" meta:image-count="0" meta:object-count="0" meta:page-count="6" meta:paragraph-count="102" meta:word-count="1023" meta:character-count="7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